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9pt" style:font-size-asian="9pt"/>
    </style:style>
    <style:style style:name="P3" style:parent-style-name="Standard" style:family="paragraph">
      <style:text-properties fo:font-size="9pt" style:font-size-asian="9pt"/>
    </style:style>
    <style:style style:name="T4" style:parent-style-name="Absatz-Standardschriftart" style:family="text">
      <style:text-properties fo:font-size="9pt" style:font-size-asian="9pt"/>
    </style:style>
    <style:style style:name="T5" style:parent-style-name="Absatz-Standardschriftart" style:family="text">
      <style:text-properties fo:font-size="9pt" style:font-size-asian="9pt"/>
    </style:style>
    <style:style style:name="T6" style:parent-style-name="Absatz-Standardschriftart" style:family="text">
      <style:text-properties style:font-name-complex="Calibri" fo:font-size="9pt" style:font-size-asian="9pt"/>
    </style:style>
    <style:style style:name="T7" style:parent-style-name="Absatz-Standardschriftart" style:family="text">
      <style:text-properties fo:font-size="9pt" style:font-size-asian="9pt"/>
    </style:style>
    <style:style style:name="T8" style:parent-style-name="Absatz-Standardschriftart" style:family="text">
      <style:text-properties fo:font-size="9pt" style:font-size-asian="9pt"/>
    </style:style>
    <style:style style:name="P9" style:parent-style-name="Standard" style:family="paragraph">
      <style:text-properties fo:font-size="9pt" style:font-size-asian="9pt"/>
    </style:style>
    <style:style style:name="P10" style:parent-style-name="Standard" style:family="paragraph">
      <style:text-properties fo:font-weight="bold" style:font-weight-asian="bold" fo:font-size="9pt" style:font-size-asian="9pt"/>
    </style:style>
    <style:style style:name="P11" style:parent-style-name="Standard" style:family="paragraph">
      <style:text-properties fo:font-size="9pt" style:font-size-asian="9pt"/>
    </style:style>
    <style:style style:name="P12" style:parent-style-name="Standard" style:family="paragraph">
      <style:text-properties fo:font-style="italic" style:font-style-asian="italic" fo:font-size="9pt" style:font-size-asian="9pt"/>
    </style:style>
    <style:style style:name="P13" style:parent-style-name="Standard" style:family="paragraph">
      <style:text-properties fo:font-size="9pt" style:font-size-asian="9pt"/>
    </style:style>
    <style:style style:name="P14" style:parent-style-name="Standard" style:family="paragraph">
      <style:text-properties fo:font-size="9pt" style:font-size-asian="9pt"/>
    </style:style>
    <style:style style:name="P15" style:parent-style-name="Standard" style:family="paragraph">
      <style:text-properties fo:font-weight="bold" style:font-weight-asian="bold" fo:font-size="9pt" style:font-size-asian="9pt"/>
    </style:style>
    <style:style style:name="P16" style:parent-style-name="Standard" style:family="paragraph">
      <style:text-properties fo:font-size="9pt" style:font-size-asian="9pt"/>
    </style:style>
    <style:style style:name="P17" style:parent-style-name="Standard" style:family="paragraph">
      <style:text-properties fo:font-weight="bold" style:font-weight-asian="bold" fo:font-size="9pt" style:font-size-asian="9pt"/>
    </style:style>
    <style:style style:name="P18" style:parent-style-name="Standard" style:family="paragraph">
      <style:text-properties fo:font-size="9pt" style:font-size-asian="9pt"/>
    </style:style>
    <style:style style:name="P19" style:parent-style-name="Standard" style:family="paragraph">
      <style:text-properties fo:font-weight="bold" style:font-weight-asian="bold" fo:font-size="9pt" style:font-size-asian="9pt"/>
    </style:style>
    <style:style style:name="P20" style:parent-style-name="Standard" style:family="paragraph">
      <style:text-properties fo:font-size="9pt" style:font-size-asian="9pt"/>
    </style:style>
    <style:style style:name="P21" style:parent-style-name="Standard" style:family="paragraph">
      <style:text-properties fo:font-size="9pt" style:font-size-asian="9pt"/>
    </style:style>
    <style:style style:name="P22" style:parent-style-name="Standard" style:family="paragraph">
      <style:text-properties fo:font-size="9pt" style:font-size-asian="9pt"/>
    </style:style>
    <style:style style:name="P23" style:parent-style-name="Standard" style:family="paragraph">
      <style:text-properties fo:font-size="9pt" style:font-size-asian="9pt"/>
    </style:style>
    <style:style style:name="P24" style:parent-style-name="Standard" style:family="paragraph">
      <style:text-properties fo:font-size="9pt" style:font-size-asian="9pt"/>
    </style:style>
    <style:style style:name="T25" style:parent-style-name="Absatz-Standardschriftart" style:family="text">
      <style:text-properties fo:font-size="7pt" style:font-size-asian="7pt"/>
    </style:style>
    <style:style style:name="T26" style:parent-style-name="Absatz-Standardschriftart" style:family="text">
      <style:text-properties fo:font-size="7pt" style:font-size-asian="7pt"/>
    </style:style>
    <style:style style:name="T27" style:parent-style-name="Absatz-Standardschriftart" style:family="text">
      <style:text-properties fo:font-size="7pt" style:font-size-asian="7pt"/>
    </style:style>
    <style:style style:name="T28" style:parent-style-name="Absatz-Standardschriftart" style:family="text">
      <style:text-properties fo:font-size="7pt" style:font-size-asian="7pt"/>
    </style:style>
    <style:style style:name="T29" style:parent-style-name="Absatz-Standardschriftart" style:family="text">
      <style:text-properties fo:font-size="7pt" style:font-size-asian="7pt"/>
    </style:style>
    <style:style style:name="T30" style:parent-style-name="Absatz-Standardschriftart" style:family="text">
      <style:text-properties fo:font-size="7pt" style:font-size-asian="7pt"/>
    </style:style>
    <style:style style:name="T31" style:parent-style-name="Absatz-Standardschriftart" style:family="text">
      <style:text-properties fo:font-size="7pt" style:font-size-asian="7pt"/>
    </style:style>
    <style:style style:name="T32" style:parent-style-name="Absatz-Standardschriftart" style:family="text">
      <style:text-properties fo:font-size="7pt" style:font-size-asian="7pt"/>
    </style:style>
    <style:style style:name="T33" style:parent-style-name="Absatz-Standardschriftart" style:family="text">
      <style:text-properties fo:font-size="7pt" style:font-size-asian="7pt"/>
    </style:style>
    <style:style style:name="T34" style:parent-style-name="Absatz-Standardschriftart" style:family="text">
      <style:text-properties fo:font-size="7pt" style:font-size-asian="7pt"/>
    </style:style>
    <style:style style:name="T35" style:parent-style-name="Absatz-Standardschriftart" style:family="text">
      <style:text-properties fo:font-size="7pt" style:font-size-asian="7pt"/>
    </style:style>
  </office:automatic-styles>
  <office:body>
    <office:text text:use-soft-page-breaks="true">
      <text:p text:style-name="P1">Sehr geehrte BARMER GEK,</text:p>
      <text:p text:style-name="P3">ich möchte gerne versuchen, Ihnen ausführlich zu erläutern, warum ich Bedenken habe, Ihnen ein Passbild zuzusenden. Zunächst möchte ich mich dafür<text:s/>entschuldigen, dass ich Sie nicht telefonisch kontaktiere, aber mir ist die Schriftform lieber, da man in einem Brief eben doch auf Informationen zurückgreifen kann, die einem am Telefon nicht zur Verfügung stehen.</text:p>
      <text:p text:style-name="Standard"><text:span text:style-name="T4">Außerdem wollte ich noch vorweg schicken,</text:span><text:span text:style-name="T5"><text:s/>dass meine Verweigerung der eGK keine Kritik an Ihrer Organisation darstellen soll. Ich bin als BARMER GEK-Kunde bisher rundum zufrieden. Nur sehe ich speziell in der eGK mehr Probleme als Nutzen, was nat</text:span><text:span text:style-name="T6">ü</text:span><text:span text:style-name="T7">rlich nicht Ihr Verschulden ist. Es handelt sich e</text:span><text:span text:style-name="T8">ben um ein typisch deutsches Politikdesaster.</text:span></text:p>
      <text:p text:style-name="P9">Zu meinen Gründen, warum ich Ihnen kein Passbild von mir schicken möchte:</text:p>
      <text:p text:style-name="P10">1. Die Karte ist noch 3 Jahre gültig.</text:p>
      <text:p text:style-name="P11"><text:s/>Meine bisherige Karte gilt laut Aufdruck noch bis zum September 2016. Meine Recherchen haben ergeben, dass mir mit der alten Karte keinerlei Probleme drohen, zumindest nicht bis sie abläuft. Die Fraktion der LINKEn hat festgestellt [1]:</text:p>
      <text:p text:style-name="P12">Patientinnen und Patienten, die ihrer Krankenkasse kein Foto einreichen, müssen genauso ärztlich behandelt werden wie jetzt. Die Vorlage der bisherigen Krankenversichertenkarte reicht. Skeptiker der elektronischen Gesundheitskarte dürfen nicht von der ärztlichen Versorgung ausgeschlossen werden. Die Bundesregierung bestätigte das auf Nachfrage.</text:p>
      <text:p text:style-name="P13">Auch Sie hatten geschrieben, dass Probleme erst auftreten „sobald die KVK ihre Gültigkeit verliert“. Deshalb möchte ich vorerst noch die alte Karte weiter verwenden.<text:s/></text:p>
      <text:p text:style-name="P14">Laut Foebud e.V. gilt die alte Karte mindestens noch bis 2013. [2]</text:p>
      <text:p text:style-name="P15">2. Es ist nicht sichergestellt, dass die Daten<text:s/>nicht abhanden kommen.</text:p>
      <text:p text:style-name="P16"><text:s/>Tagtäglich wird uns von größeren und kleineren Hackern vorgeführt, wie einfach elektronische Systeme zu korrumpieren sind. Auch die eGK wurde bereits gehackt. Solange nicht für eine ausreichende Datensicherheit gesorgt ist, habe ich<text:s/>kein Interesse daran, meine gesamte Krankenakte auf einem Chip gespeichert zu sehen.</text:p>
      <text:p text:style-name="P17">3. Ich möchte den Biometriewahn nicht mitmachen</text:p>
      <text:p text:style-name="P18"><text:s/>Ich persönlich halte die von der Politik eingeschlagene Richtung, so viel Biometrie wie nur möglich einzusetzen, für einen absoluten Irrweg. Wie unter 2. erläutert, kann es viel zu schnell passieren, dass solche Daten in die falschen Hände gerade und der Schaden wäre dann in meinem Menschenleben nicht mehr gut zu machen. Je weniger Daten von mir im Umlauf sind, umso weniger<text:s/>Daten können abhanden kommen.</text:p>
      <text:p text:style-name="P19">4. Es geht auch anders</text:p>
      <text:p text:style-name="P20">Wie Björn Grau erlebt hat [4], ist es wohl auch möglich, von den Passbildaufforderungen verschont zu bleiben. Vielleicht nehmen Sie sich ja ein Herz und lassen diesen Kelch jetzt erst einmal an mir vorüber gehen.</text:p>
      <text:p text:style-name="P21">Weitere Gründe gegen die eGK finden Sie unter [5].</text:p>
      <text:p text:style-name="P22"/>
      <text:p text:style-name="P23">Mit freundlichen Grüßen,<text:line-break/><text:line-break/>____________________<text:line-break/>Christian Süßenguth</text:p>
      <text:p text:style-name="P24"/>
      <text:p text:style-name="Standard"><text:span text:style-name="T25">[1] http://www.linksfraktion.de/positionspapiere/elektronische-gesundheitskarte-jetzt-stoppen/</text:span><text:span text:style-name="T26"><text:line-break/></text:span><text:span text:style-name="T27">[2] https://www.foebud.org/gesu</text:span><text:span text:style-name="T28">ndheitskarte/faq-egk</text:span><text:span text:style-name="T29"><text:line-break/></text:span><text:span text:style-name="T30">[3] http://www.patientinformiertsich.de/aktionen/details.php?msgid=302</text:span><text:span text:style-name="T31"><text:line-break/></text:span><text:span text:style-name="T32">[4] http://www.graubrotblog.de/2011/11/17/warum-ich-erstmal-keine-elektronische-gesundheitskarte-bekommen-muss/</text:span><text:span text:style-name="T33"><text:line-break/></text:span><text:span text:style-name="T34">[5] https://www.foebud.org/gesundheitskarte/copy_of_</text:span><text:span text:style-name="T35">5-gegen-eg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end"/>
    </style:style>
  </office:automatic-styles>
  <office:master-styles>
    <style:master-page style:name="MP0" style:page-layout-name="PL0">
      <style:header>
        <text:p text:style-name="P2">Spalt, den 11.09.2013</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an Süßenguth</meta:initial-creator>
    <dc:creator>Christian Süßenguth</dc:creator>
    <meta:creation-date>2013-10-10T12:10:00Z</meta:creation-date>
    <dc:date>2013-10-10T12:10:00Z</dc:date>
    <meta:template xlink:href="Normal.dotm" xlink:type="simple"/>
    <meta:editing-cycles>2</meta:editing-cycles>
    <meta:editing-duration>PT0S</meta:editing-duration>
    <meta:document-statistic meta:page-count="1" meta:paragraph-count="6" meta:word-count="446" meta:character-count="3250" meta:row-count="23" meta:non-whitespace-character-count="2810"/>
  </office:meta>
</office:document-meta>
</file>